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1562in" text:min-label-width="0in" text:list-level-position-and-space-mode="label-alignment">
          <style:list-level-label-alignment text:label-followed-by="listtab" fo:margin-left="0.15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0034in" fo:margin-right="0.0236in">
        <style:tab-stops/>
      </style:paragraph-properties>
    </style:style>
    <style:style style:name="P2" style:parent-style-name="Normal" style:family="paragraph">
      <style:paragraph-properties fo:text-align="start" fo:margin-bottom="0in" fo:line-height="107%" fo:margin-left="-0.4in" fo:margin-right="-0.3902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S1" style:family="section">
      <style:section-properties fo:margin-left="-0.2916in" fo:margin-right="-0.3534in" style:writing-mode="lr-tb">
        <style:columns fo:column-count="2" fo:column-gap="0.3722in"/>
      </style:section-properties>
    </style:style>
    <style:style style:name="P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" style:parent-style-name="Normal" style:family="paragraph">
      <style:paragraph-properties fo:margin-left="-0.0034in" fo:margin-right="0.0236in">
        <style:tab-stops/>
      </style:paragraph-properties>
    </style:style>
    <style:style style:name="P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" style:parent-style-name="Normal" style:family="paragraph">
      <style:paragraph-properties fo:margin-left="-0.0034in" fo:margin-right="0.0236in">
        <style:tab-stops/>
      </style:paragraph-properties>
    </style:style>
    <style:style style:name="P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" style:parent-style-name="Normal" style:family="paragraph">
      <style:paragraph-properties fo:margin-left="-0.0034in" fo:margin-right="0.0236in">
        <style:tab-stops/>
      </style:paragraph-properties>
    </style:style>
    <style:style style:name="P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" style:parent-style-name="Normal" style:family="paragraph">
      <style:paragraph-properties fo:margin-left="-0.0034in" fo:margin-right="0.0236in">
        <style:tab-stops/>
      </style:paragraph-properties>
    </style:style>
    <style:style style:name="P12" style:parent-style-name="Normal" style:family="paragraph">
      <style:paragraph-properties fo:margin-left="-0.0034in" fo:margin-right="0.0236in">
        <style:tab-stops/>
      </style:paragraph-properties>
    </style:style>
    <style:style style:name="P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" style:parent-style-name="Heading1" style:family="paragraph">
      <style:paragraph-properties fo:text-align="start" fo:margin-left="-0.0034in" fo:margin-right="0in">
        <style:tab-stops/>
      </style:paragraph-properties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DefaultParagraphFont" style:family="text">
      <style:text-properties fo:font-weight="normal" style:font-weight-asian="normal"/>
    </style:style>
    <style:style style:name="P17" style:parent-style-name="Normal" style:family="paragraph">
      <style:paragraph-properties fo:margin-left="-0.0034in" fo:margin-right="0.0236in">
        <style:tab-stops/>
      </style:paragraph-properties>
    </style:style>
    <style:style style:name="P18" style:parent-style-name="Normal" style:family="paragraph">
      <style:paragraph-properties fo:text-align="end" fo:margin-bottom="0in" fo:line-height="107%" fo:margin-right="0.0236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end" fo:margin-bottom="0in" fo:line-height="107%" fo:margin-right="0.0201in"/>
    </style:style>
    <style:style style:name="P21" style:parent-style-name="Normal" style:family="paragraph">
      <style:paragraph-properties fo:text-align="end" fo:margin-bottom="0in" fo:line-height="107%" fo:margin-right="0.0236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5" style:parent-style-name="Normal" style:family="paragraph">
      <style:paragraph-properties fo:line-height="103%" fo:margin-left="-0.0034in" fo:margin-right="0.0229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line-height="103%" fo:margin-left="-0.0034in" fo:margin-right="0.0229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line-height="103%" fo:margin-left="-0.0034in" fo:margin-right="0.0229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2" style:parent-style-name="Normal" style:family="paragraph">
      <style:paragraph-properties fo:margin-left="-0.0034in" fo:margin-right="0.0236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left="-0.0034in" fo:margin-right="0.0236in">
        <style:tab-stops/>
      </style:paragraph-properties>
    </style:style>
    <style:style style:name="P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6" style:parent-style-name="Normal" style:family="paragraph">
      <style:paragraph-properties fo:line-height="103%" fo:margin-left="-0.0034in" fo:margin-right="0.0229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line-height="103%" fo:margin-left="-0.0034in" fo:margin-right="0.0229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left="-0.0034in" fo:margin-right="0.0236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left="-0.0034in" fo:margin-right="0.0236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line-height="103%" fo:margin-left="-0.0034in" fo:margin-right="0.0229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right="0.0236in" fo:text-indent="-0.1562in"/>
    </style:style>
    <style:style style:name="P50" style:parent-style-name="Normal" style:family="paragraph">
      <style:paragraph-properties fo:margin-left="-0.0034in" fo:margin-right="0.0236in">
        <style:tab-stops/>
      </style:paragraph-properties>
    </style:style>
    <style:style style:name="P51" style:parent-style-name="Normal" style:family="paragraph">
      <style:paragraph-properties fo:margin-left="-0.0034in" fo:margin-right="0.0236in">
        <style:tab-stops/>
      </style:paragraph-properties>
    </style:style>
    <style:style style:name="P52" style:parent-style-name="Normal" style:family="paragraph">
      <style:paragraph-properties fo:margin-left="-0.0034in" fo:margin-right="0.0236in">
        <style:tab-stops/>
      </style:paragraph-properties>
    </style:style>
    <style:style style:name="P53" style:parent-style-name="Normal" style:family="paragraph">
      <style:paragraph-properties fo:margin-left="-0.0034in" fo:margin-right="0.0236in">
        <style:tab-stops/>
      </style:paragraph-properties>
    </style:style>
    <style:style style:name="P54" style:parent-style-name="Normal" style:family="paragraph">
      <style:paragraph-properties fo:margin-left="-0.0034in" fo:margin-right="0.0236in">
        <style:tab-stops/>
      </style:paragraph-properties>
    </style:style>
    <style:style style:name="P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6" style:parent-style-name="Normal" style:family="paragraph">
      <style:paragraph-properties fo:margin-left="-0.0034in" fo:margin-right="0.0236in">
        <style:tab-stops/>
      </style:paragraph-properties>
    </style:style>
    <style:style style:name="P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8" style:parent-style-name="Normal" style:family="paragraph">
      <style:paragraph-properties fo:line-height="103%" fo:margin-left="-0.0034in" fo:margin-right="0.0229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line-height="103%" fo:margin-left="-0.0034in" fo:margin-right="0.0229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end" fo:margin-bottom="0in" fo:line-height="107%" fo:margin-right="0.0236in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end" fo:margin-bottom="0in" fo:line-height="107%" fo:margin-right="0.0201in"/>
    </style:style>
    <style:style style:name="P66" style:parent-style-name="Normal" style:family="paragraph">
      <style:paragraph-properties fo:text-align="end" fo:margin-bottom="0in" fo:line-height="107%" fo:margin-right="0.0236in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0" style:parent-style-name="Normal" style:family="paragraph">
      <style:paragraph-properties fo:line-height="103%" fo:margin-left="-0.0034in" fo:margin-right="0.0229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3" style:parent-style-name="Normal" style:family="paragraph">
      <style:paragraph-properties fo:line-height="103%" fo:margin-left="-0.0034in" fo:margin-right="0.0229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6" style:parent-style-name="Normal" style:family="paragraph">
      <style:paragraph-properties fo:line-height="103%" fo:margin-left="-0.0034in" fo:margin-right="0.0229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line-height="103%" fo:margin-left="-0.0034in" fo:margin-right="0.0229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85" style:family="table-column">
      <style:table-column-properties style:column-width="1.0104in"/>
    </style:style>
    <style:style style:name="TableColumn86" style:family="table-column">
      <style:table-column-properties style:column-width="2.5451in"/>
    </style:style>
    <style:style style:name="Table84" style:family="table">
      <style:table-properties style:width="3.5555in" fo:margin-left="-0.0097in" table:align="left"/>
    </style:style>
    <style:style style:name="TableRow87" style:family="table-row">
      <style:table-row-properties style:min-row-height="0.1298in"/>
    </style:style>
    <style:style style:name="TableCell88" style:family="table-cell">
      <style:table-cell-properties fo:border="0.0138in solid #000000" style:writing-mode="lr-tb" fo:padding-top="0.0076in" fo:padding-left="0.0319in" fo:padding-bottom="0in" fo:padding-right="0.0104in"/>
    </style:style>
    <style:style style:name="P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0" style:parent-style-name="DefaultParagraphFont" style:family="text">
      <style:text-properties fo:font-weight="bold" style:font-weight-asian="bold" fo:font-size="6pt" style:font-size-asian="6pt"/>
    </style:style>
    <style:style style:name="T91" style:parent-style-name="DefaultParagraphFont" style:family="text">
      <style:text-properties fo:font-size="6pt" style:font-size-asian="6pt"/>
    </style:style>
    <style:style style:name="TableCell92" style:family="table-cell">
      <style:table-cell-properties fo:border="0.0138in solid #000000" style:writing-mode="lr-tb" fo:padding-top="0.0076in" fo:padding-left="0.0319in" fo:padding-bottom="0in" fo:padding-right="0.0104in"/>
    </style:style>
    <style:style style:name="P9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94" style:parent-style-name="DefaultParagraphFont" style:family="text">
      <style:text-properties fo:font-weight="bold" style:font-weight-asian="bold" fo:font-size="6pt" style:font-size-asian="6pt"/>
    </style:style>
    <style:style style:name="T95" style:parent-style-name="DefaultParagraphFont" style:family="text">
      <style:text-properties fo:font-size="6pt" style:font-size-asian="6pt"/>
    </style:style>
    <style:style style:name="TableRow96" style:family="table-row">
      <style:table-row-properties style:min-row-height="0.4083in"/>
    </style:style>
    <style:style style:name="TableCell97" style:family="table-cell">
      <style:table-cell-properties fo:border="0.0138in solid #000000" style:writing-mode="lr-tb" style:vertical-align="middle" fo:padding-top="0.0076in" fo:padding-left="0.0319in" fo:padding-bottom="0in" fo:padding-right="0.0104in"/>
    </style:style>
    <style:style style:name="P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6pt" style:font-size-asian="6pt"/>
    </style:style>
    <style:style style:name="T100" style:parent-style-name="DefaultParagraphFont" style:family="text">
      <style:text-properties fo:font-size="6pt" style:font-size-asian="6pt"/>
    </style:style>
    <style:style style:name="TableCell101" style:family="table-cell">
      <style:table-cell-properties fo:border="0.0138in solid #000000" style:writing-mode="lr-tb" fo:padding-top="0.0076in" fo:padding-left="0.0319in" fo:padding-bottom="0in" fo:padding-right="0.0104in"/>
    </style:style>
    <style:style style:name="P102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03" style:parent-style-name="DefaultParagraphFont" style:family="text">
      <style:text-properties fo:font-size="6pt" style:font-size-asian="6pt"/>
    </style:style>
    <style:style style:name="TableRow104" style:family="table-row">
      <style:table-row-properties style:min-row-height="0.1201in"/>
    </style:style>
    <style:style style:name="TableCell105" style:family="table-cell">
      <style:table-cell-properties fo:border="0.0138in solid #000000" style:writing-mode="lr-tb" fo:padding-top="0.0076in" fo:padding-left="0.0319in" fo:padding-bottom="0in" fo:padding-right="0.0104in"/>
    </style:style>
    <style:style style:name="P1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fo:font-weight="bold" style:font-weight-asian="bold" fo:font-size="6pt" style:font-size-asian="6pt"/>
    </style:style>
    <style:style style:name="T108" style:parent-style-name="DefaultParagraphFont" style:family="text">
      <style:text-properties fo:font-size="6pt" style:font-size-asian="6pt"/>
    </style:style>
    <style:style style:name="TableCell109" style:family="table-cell">
      <style:table-cell-properties fo:border="0.0138in solid #000000" style:writing-mode="lr-tb" fo:padding-top="0.0076in" fo:padding-left="0.0319in" fo:padding-bottom="0in" fo:padding-right="0.0104in"/>
    </style:style>
    <style:style style:name="P11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1" style:parent-style-name="DefaultParagraphFont" style:family="text">
      <style:text-properties fo:font-weight="bold" style:font-weight-asian="bold" fo:font-size="6pt" style:font-size-asian="6pt"/>
    </style:style>
    <style:style style:name="T112" style:parent-style-name="DefaultParagraphFont" style:family="text">
      <style:text-properties fo:font-size="6pt" style:font-size-asian="6pt"/>
    </style:style>
    <style:style style:name="P1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4" style:parent-style-name="Normal" style:family="paragraph">
      <style:paragraph-properties fo:margin-left="-0.0034in" fo:margin-right="0.0236in">
        <style:tab-stops/>
      </style:paragraph-properties>
    </style:style>
    <style:style style:name="P1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6" style:parent-style-name="Normal" style:family="paragraph">
      <style:paragraph-properties fo:margin-left="-0.0034in" fo:margin-right="0.0236in">
        <style:tab-stops/>
      </style:paragraph-properties>
    </style:style>
    <style:style style:name="P1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8" style:parent-style-name="Heading2" style:family="paragraph">
      <style:paragraph-properties fo:margin-left="-0.0034in">
        <style:tab-stops/>
      </style:paragraph-properties>
    </style:style>
    <style:style style:name="T119" style:parent-style-name="DefaultParagraphFont" style:family="text">
      <style:text-properties fo:font-weight="normal" style:font-weight-asian="normal" fo:font-style="normal" style:font-style-asian="normal"/>
    </style:style>
    <style:style style:name="P120" style:parent-style-name="Normal" style:family="paragraph">
      <style:paragraph-properties fo:margin-left="-0.0034in" fo:margin-right="0.0236in">
        <style:tab-stops/>
      </style:paragraph-properties>
    </style:style>
    <style:style style:name="P121" style:parent-style-name="Normal" style:family="paragraph">
      <style:paragraph-properties fo:text-align="end" fo:margin-bottom="0in" fo:line-height="107%" fo:margin-right="0.0236in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end" fo:margin-bottom="0in" fo:line-height="107%" fo:margin-right="0.0201in"/>
    </style:style>
    <style:style style:name="P124" style:parent-style-name="Normal" style:family="paragraph">
      <style:paragraph-properties fo:text-align="end" fo:margin-bottom="0in" fo:line-height="107%" fo:margin-right="0.0236in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1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8" style:parent-style-name="Normal" style:family="paragraph">
      <style:paragraph-properties fo:line-height="103%" fo:margin-left="-0.0034in" fo:margin-right="0.0229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3" style:parent-style-name="Normal" style:family="paragraph">
      <style:paragraph-properties fo:margin-left="-0.0034in" fo:margin-right="0.0236in">
        <style:tab-stops/>
      </style:paragraph-properties>
    </style:style>
    <style:style style:name="T1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7" style:parent-style-name="Normal" style:family="paragraph">
      <style:paragraph-properties fo:margin-left="-0.0034in" fo:margin-right="0.0236in">
        <style:tab-stops/>
      </style:paragraph-properties>
    </style:style>
    <style:style style:name="P1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olumn140" style:family="table-column">
      <style:table-column-properties style:column-width="0.6104in"/>
    </style:style>
    <style:style style:name="TableColumn141" style:family="table-column">
      <style:table-column-properties style:column-width="0.7236in"/>
    </style:style>
    <style:style style:name="TableColumn142" style:family="table-column">
      <style:table-column-properties style:column-width="2.2236in"/>
    </style:style>
    <style:style style:name="Table139" style:family="table">
      <style:table-properties style:width="3.5576in" fo:margin-left="-0.0097in" table:align="left"/>
    </style:style>
    <style:style style:name="TableRow143" style:family="table-row">
      <style:table-row-properties style:min-row-height="0.2263in"/>
    </style:style>
    <style:style style:name="TableCell144" style:family="table-cell">
      <style:table-cell-properties fo:border="0.0138in solid #000000" style:writing-mode="lr-tb" fo:padding-top="0.0076in" fo:padding-left="0.0097in" fo:padding-bottom="0in" fo:padding-right="0in"/>
    </style:style>
    <style:style style:name="P145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146" style:parent-style-name="DefaultParagraphFont" style:family="text">
      <style:text-properties fo:font-size="6pt" style:font-size-asian="6pt"/>
    </style:style>
    <style:style style:name="TableCell147" style:family="table-cell">
      <style:table-cell-properties fo:border="0.0138in solid #000000" style:writing-mode="lr-tb" fo:padding-top="0.0076in" fo:padding-left="0.0097in" fo:padding-bottom="0in" fo:padding-right="0in"/>
    </style:style>
    <style:style style:name="P148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49" style:parent-style-name="DefaultParagraphFont" style:family="text">
      <style:text-properties fo:font-size="6pt" style:font-size-asian="6pt"/>
    </style:style>
    <style:style style:name="TableCell150" style:family="table-cell">
      <style:table-cell-properties fo:border="0.0138in solid #000000" style:writing-mode="lr-tb" fo:padding-top="0.0076in" fo:padding-left="0.0097in" fo:padding-bottom="0in" fo:padding-right="0in"/>
    </style:style>
    <style:style style:name="P151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152" style:parent-style-name="DefaultParagraphFont" style:family="text">
      <style:text-properties fo:font-size="6pt" style:font-size-asian="6pt"/>
    </style:style>
    <style:style style:name="TableRow153" style:family="table-row">
      <style:table-row-properties style:min-row-height="0.2166in"/>
    </style:style>
    <style:style style:name="TableCell154" style:family="table-cell">
      <style:table-cell-properties fo:border="0.0138in solid #000000" style:writing-mode="lr-tb" fo:padding-top="0.0076in" fo:padding-left="0.0097in" fo:padding-bottom="0in" fo:padding-right="0in"/>
    </style:style>
    <style:style style:name="P155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156" style:parent-style-name="DefaultParagraphFont" style:family="text">
      <style:text-properties fo:font-size="6pt" style:font-size-asian="6pt"/>
    </style:style>
    <style:style style:name="TableCell157" style:family="table-cell">
      <style:table-cell-properties fo:border="0.0138in solid #000000" style:writing-mode="lr-tb" fo:padding-top="0.0076in" fo:padding-left="0.0097in" fo:padding-bottom="0in" fo:padding-right="0in"/>
    </style:style>
    <style:style style:name="P158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59" style:parent-style-name="DefaultParagraphFont" style:family="text">
      <style:text-properties fo:font-size="6pt" style:font-size-asian="6pt"/>
    </style:style>
    <style:style style:name="TableCell160" style:family="table-cell">
      <style:table-cell-properties fo:border="0.0138in solid #000000" style:writing-mode="lr-tb" fo:padding-top="0.0076in" fo:padding-left="0.0097in" fo:padding-bottom="0in" fo:padding-right="0in"/>
    </style:style>
    <style:style style:name="P161" style:parent-style-name="Normal" style:family="paragraph">
      <style:paragraph-properties fo:margin-bottom="0in" fo:line-height="107%" fo:margin-left="0.0215in" fo:text-indent="0in">
        <style:tab-stops/>
      </style:paragraph-properties>
    </style:style>
    <style:style style:name="T162" style:parent-style-name="DefaultParagraphFont" style:family="text">
      <style:text-properties fo:font-size="6pt" style:font-size-asian="6pt"/>
    </style:style>
    <style:style style:name="TableRow163" style:family="table-row">
      <style:table-row-properties style:min-row-height="0.4437in"/>
    </style:style>
    <style:style style:name="TableCell164" style:family="table-cell">
      <style:table-cell-properties fo:border-top="0.0138in solid #000000" fo:border-left="none" fo:border-bottom="0.0138in solid #000000" fo:border-right="none" style:writing-mode="lr-tb" fo:padding-top="0.0076in" fo:padding-left="0.0097in" fo:padding-bottom="0in" fo:padding-right="0in"/>
    </style:style>
    <style:style style:name="P1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68" style:family="table-cell">
      <style:table-cell-properties fo:border-top="0.0138in solid #000000" fo:border-left="none" fo:border-bottom="0.0138in solid #000000" fo:border-right="none" style:writing-mode="lr-tb" fo:padding-top="0.0076in" fo:padding-left="0.0097in" fo:padding-bottom="0in" fo:padding-right="0in"/>
    </style:style>
    <style:style style:name="P1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0" style:family="table-cell">
      <style:table-cell-properties fo:border-top="0.0138in solid #000000" fo:border-left="none" fo:border-bottom="0.0138in solid #000000" fo:border-right="none" style:writing-mode="lr-tb" fo:padding-top="0.0076in" fo:padding-left="0.0097in" fo:padding-bottom="0in" fo:padding-right="0in"/>
    </style:style>
    <style:style style:name="P1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2" style:family="table-row">
      <style:table-row-properties style:min-row-height="0.2263in"/>
    </style:style>
    <style:style style:name="TableCell173" style:family="table-cell">
      <style:table-cell-properties fo:border="0.0138in solid #000000" style:writing-mode="lr-tb" fo:padding-top="0.0076in" fo:padding-left="0.0097in" fo:padding-bottom="0in" fo:padding-right="0in"/>
    </style:style>
    <style:style style:name="P174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175" style:parent-style-name="DefaultParagraphFont" style:family="text">
      <style:text-properties fo:font-size="6pt" style:font-size-asian="6pt"/>
    </style:style>
    <style:style style:name="TableCell176" style:family="table-cell">
      <style:table-cell-properties fo:border="0.0138in solid #000000" style:writing-mode="lr-tb" fo:padding-top="0.0076in" fo:padding-left="0.0097in" fo:padding-bottom="0in" fo:padding-right="0in"/>
    </style:style>
    <style:style style:name="P177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78" style:parent-style-name="DefaultParagraphFont" style:family="text">
      <style:text-properties fo:font-size="6pt" style:font-size-asian="6pt"/>
    </style:style>
    <style:style style:name="TableCell179" style:family="table-cell">
      <style:table-cell-properties fo:border="0.0138in solid #000000" style:writing-mode="lr-tb" fo:padding-top="0.0076in" fo:padding-left="0.0097in" fo:padding-bottom="0in" fo:padding-right="0in"/>
    </style:style>
    <style:style style:name="P180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181" style:parent-style-name="DefaultParagraphFont" style:family="text">
      <style:text-properties fo:font-size="6pt" style:font-size-asian="6pt"/>
    </style:style>
    <style:style style:name="TableRow182" style:family="table-row">
      <style:table-row-properties style:min-row-height="0.2166in"/>
    </style:style>
    <style:style style:name="TableCell183" style:family="table-cell">
      <style:table-cell-properties fo:border="0.0138in solid #000000" style:writing-mode="lr-tb" fo:padding-top="0.0076in" fo:padding-left="0.0097in" fo:padding-bottom="0in" fo:padding-right="0in"/>
    </style:style>
    <style:style style:name="P184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185" style:parent-style-name="DefaultParagraphFont" style:family="text">
      <style:text-properties fo:font-size="6pt" style:font-size-asian="6pt"/>
    </style:style>
    <style:style style:name="TableCell186" style:family="table-cell">
      <style:table-cell-properties fo:border="0.0138in solid #000000" style:writing-mode="lr-tb" fo:padding-top="0.0076in" fo:padding-left="0.0097in" fo:padding-bottom="0in" fo:padding-right="0in"/>
    </style:style>
    <style:style style:name="P187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88" style:parent-style-name="DefaultParagraphFont" style:family="text">
      <style:text-properties fo:font-size="6pt" style:font-size-asian="6pt"/>
    </style:style>
    <style:style style:name="TableCell189" style:family="table-cell">
      <style:table-cell-properties fo:border="0.0138in solid #000000" style:writing-mode="lr-tb" fo:padding-top="0.0076in" fo:padding-left="0.0097in" fo:padding-bottom="0in" fo:padding-right="0in"/>
    </style:style>
    <style:style style:name="P190" style:parent-style-name="Normal" style:family="paragraph">
      <style:paragraph-properties fo:margin-bottom="0in" fo:line-height="107%" fo:margin-left="0.0215in" fo:text-indent="0in">
        <style:tab-stops/>
      </style:paragraph-properties>
    </style:style>
    <style:style style:name="T191" style:parent-style-name="DefaultParagraphFont" style:family="text">
      <style:text-properties fo:font-size="6pt" style:font-size-asian="6pt"/>
    </style:style>
    <style:style style:name="P1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93" style:parent-style-name="Normal" style:family="paragraph">
      <style:paragraph-properties fo:margin-left="-0.0034in" fo:margin-right="0.0236in">
        <style:tab-stops/>
      </style:paragraph-properties>
    </style:style>
    <style:style style:name="P1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95" style:parent-style-name="Normal" style:family="paragraph">
      <style:paragraph-properties fo:margin-left="-0.0034in" fo:margin-right="0.0236in">
        <style:tab-stops/>
      </style:paragraph-properties>
    </style:style>
    <style:style style:name="P1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97" style:parent-style-name="Heading2" style:family="paragraph">
      <style:paragraph-properties fo:margin-left="-0.0034in">
        <style:tab-stops/>
      </style:paragraph-properties>
    </style:style>
    <style:style style:name="T198" style:parent-style-name="DefaultParagraphFont" style:family="text">
      <style:text-properties fo:font-weight="normal" style:font-weight-asian="normal" fo:font-style="normal" style:font-style-asian="normal"/>
    </style:style>
    <style:style style:name="P199" style:parent-style-name="Normal" style:family="paragraph">
      <style:paragraph-properties fo:margin-left="-0.0034in" fo:margin-right="0.0236in">
        <style:tab-stops/>
      </style:paragraph-properties>
    </style:style>
    <style:style style:name="P200" style:parent-style-name="Normal" style:family="paragraph">
      <style:paragraph-properties fo:text-align="end" fo:margin-bottom="0in" fo:line-height="107%" fo:margin-right="0.0236in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text-align="end" fo:margin-bottom="0in" fo:line-height="107%" fo:margin-right="0.0201in"/>
    </style:style>
    <style:style style:name="P203" style:parent-style-name="Normal" style:family="paragraph">
      <style:paragraph-properties fo:text-align="end" fo:margin-bottom="0in" fo:line-height="107%" fo:margin-right="0.0236in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206" style:parent-style-name="Heading1" style:family="paragraph">
      <style:paragraph-properties fo:margin-right="0.0333in"/>
    </style:style>
    <style:style style:name="P2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08" style:parent-style-name="Normal" style:family="paragraph">
      <style:paragraph-properties fo:margin-left="-0.0034in" fo:margin-right="0.0236in">
        <style:tab-stops/>
      </style:paragraph-properties>
    </style:style>
    <style:style style:name="P209" style:parent-style-name="Normal" style:family="paragraph">
      <style:paragraph-properties fo:text-align="start" fo:margin-left="-0.0104in" fo:text-indent="0in">
        <style:tab-stops>
          <style:tab-stop style:type="center" style:position="0.6618in"/>
          <style:tab-stop style:type="center" style:position="1.1451in"/>
          <style:tab-stop style:type="center" style:position="1.6687in"/>
          <style:tab-stop style:type="center" style:position="2.1805in"/>
          <style:tab-stop style:type="center" style:position="2.6506in"/>
          <style:tab-stop style:type="right" style:position="3.5756in"/>
        </style:tab-stops>
      </style:paragraph-properties>
    </style:style>
    <style:style style:name="P210" style:parent-style-name="Normal" style:family="paragraph">
      <style:paragraph-properties fo:margin-left="-0.0034in" fo:margin-right="0.0236in">
        <style:tab-stops/>
      </style:paragraph-properties>
    </style:style>
    <style:style style:name="P2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12" style:parent-style-name="Normal" style:family="paragraph">
      <style:paragraph-properties fo:margin-left="-0.0034in" fo:margin-right="0.0236in">
        <style:tab-stops/>
      </style:paragraph-properties>
    </style:style>
    <style:style style:name="P213" style:parent-style-name="Heading2" style:family="paragraph">
      <style:paragraph-properties fo:margin-left="-0.0034in">
        <style:tab-stops/>
      </style:paragraph-properties>
    </style:style>
    <style:style style:name="T214" style:parent-style-name="DefaultParagraphFont" style:family="text">
      <style:text-properties fo:font-weight="normal" style:font-weight-asian="normal" fo:font-style="normal" style:font-style-asian="normal"/>
    </style:style>
    <style:style style:name="P215" style:parent-style-name="Normal" style:family="paragraph">
      <style:paragraph-properties fo:margin-left="-0.0034in" fo:margin-right="0.0236in">
        <style:tab-stops/>
      </style:paragraph-properties>
    </style:style>
    <style:style style:name="P2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S2" style:family="section">
      <style:section-properties fo:margin-left="2.4993in" fo:margin-right="-0.3229in" style:writing-mode="lr-tb"/>
    </style:style>
    <style:style style:name="P218" style:parent-style-name="Normal" style:family="paragraph">
      <style:paragraph-properties fo:margin-left="-2.1465in" fo:margin-right="0.0236in">
        <style:tab-stops/>
      </style:paragraph-properties>
    </style:style>
    <style:style style:name="T219" style:parent-style-name="DefaultParagraphFont" style:family="text">
      <style:text-properties fo:font-size="2pt" style:font-size-asian="2pt"/>
    </style:style>
    <style:style style:name="T220" style:parent-style-name="DefaultParagraphFont" style:family="text">
      <style:text-properties style:text-position="sub 66.6%" fo:font-size="3pt" style:font-size-asian="3pt"/>
    </style:style>
    <style:style style:name="P221" style:parent-style-name="Normal" style:family="paragraph">
      <style:paragraph-properties fo:text-align="center" fo:margin-bottom="0in" fo:line-height="107%" fo:margin-left="0in" fo:margin-right="2.7604in" fo:text-indent="0in">
        <style:tab-stops/>
      </style:paragraph-properties>
    </style:style>
    <style:style style:family="graphic" style:name="a37">
      <style:graphic-properties draw:fill="solid" draw:fill-color="#e3e3e3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a0a0a0" draw:opacity="100%" draw:stroke="none"/>
    </style:style>
    <style:style style:family="graphic" style:name="a21">
      <style:graphic-properties draw:fill="solid" draw:fill-color="#a0a0a0" draw:opacity="100%" draw:stroke="none"/>
    </style:style>
    <style:style style:family="graphic" style:name="a22">
      <style:graphic-properties draw:fill="solid" draw:fill-color="#a0a0a0" draw:opacity="100%" draw:stroke="none"/>
    </style:style>
    <style:style style:family="graphic" style:name="a23">
      <style:graphic-properties draw:fill="solid" draw:fill-color="#a0a0a0" draw:opacity="100%" draw:stroke="none"/>
    </style:style>
    <style:style style:family="graphic" style:name="a24">
      <style:graphic-properties draw:fill="solid" draw:fill-color="#a0a0a0" draw:opacity="100%" draw:stroke="none"/>
    </style:style>
    <style:style style:family="graphic" style:name="a25">
      <style:graphic-properties draw:fill="solid" draw:fill-color="#e3e3e3" draw:opacity="100%" draw:stroke="none"/>
    </style:style>
    <style:style style:family="graphic" style:name="a26">
      <style:graphic-properties draw:fill="solid" draw:fill-color="#e3e3e3" draw:opacity="100%" draw:stroke="none"/>
    </style:style>
    <style:style style:family="graphic" style:name="a27">
      <style:graphic-properties draw:fill="solid" draw:fill-color="#e3e3e3" draw:opacity="100%" draw:stroke="none"/>
    </style:style>
    <style:style style:family="graphic" style:name="a28">
      <style:graphic-properties draw:fill="solid" draw:fill-color="#e3e3e3" draw:opacity="100%" draw:stroke="none"/>
    </style:style>
    <style:style style:family="graphic" style:name="a29">
      <style:graphic-properties draw:fill="solid" draw:fill-color="#a0a0a0" draw:opacity="100%" draw:stroke="none"/>
    </style:style>
    <style:style style:family="graphic" style:name="a10">
      <style:graphic-properties draw:fill="solid" draw:fill-color="#e3e3e3" draw:opacity="100%" draw:stroke="none"/>
    </style:style>
    <style:style style:family="graphic" style:name="a11">
      <style:graphic-properties draw:fill="solid" draw:fill-color="#a0a0a0" draw:opacity="100%" draw:stroke="none"/>
    </style:style>
    <style:style style:family="graphic" style:name="a12">
      <style:graphic-properties draw:fill="solid" draw:fill-color="#a0a0a0" draw:opacity="100%" draw:stroke="none"/>
    </style:style>
    <style:style style:family="graphic" style:name="a13">
      <style:graphic-properties draw:fill="solid" draw:fill-color="#a0a0a0" draw:opacity="100%" draw:stroke="none"/>
    </style:style>
    <style:style style:family="graphic" style:name="a14">
      <style:graphic-properties draw:fill="solid" draw:fill-color="#a0a0a0" draw:opacity="100%" draw:stroke="none"/>
    </style:style>
    <style:style style:family="graphic" style:name="a15">
      <style:graphic-properties draw:fill="solid" draw:fill-color="#a0a0a0" draw:opacity="100%" draw:stroke="none"/>
    </style:style>
    <style:style style:family="graphic" style:name="a16">
      <style:graphic-properties draw:fill="solid" draw:fill-color="#e3e3e3" draw:opacity="100%" draw:stroke="none"/>
    </style:style>
    <style:style style:family="graphic" style:name="a17">
      <style:graphic-properties draw:fill="solid" draw:fill-color="#e3e3e3" draw:opacity="100%" draw:stroke="none"/>
    </style:style>
    <style:style style:family="graphic" style:name="a18">
      <style:graphic-properties draw:fill="solid" draw:fill-color="#e3e3e3" draw:opacity="100%" draw:stroke="none"/>
    </style:style>
    <style:style style:family="graphic" style:name="a19">
      <style:graphic-properties draw:fill="solid" draw:fill-color="#e3e3e3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a0a0a0" draw:opacity="100%" draw:stroke="none"/>
    </style:style>
    <style:style style:family="graphic" style:name="a3">
      <style:graphic-properties draw:fill="solid" draw:fill-color="#a0a0a0" draw:opacity="100%" draw:stroke="none"/>
    </style:style>
    <style:style style:family="graphic" style:name="a4">
      <style:graphic-properties draw:fill="solid" draw:fill-color="#a0a0a0" draw:opacity="100%" draw:stroke="none"/>
    </style:style>
    <style:style style:family="graphic" style:name="a5">
      <style:graphic-properties draw:fill="solid" draw:fill-color="#a0a0a0" draw:opacity="100%" draw:stroke="none"/>
    </style:style>
    <style:style style:family="graphic" style:name="a6">
      <style:graphic-properties draw:fill="solid" draw:fill-color="#a0a0a0" draw:opacity="100%" draw:stroke="none"/>
    </style:style>
    <style:style style:family="graphic" style:name="a7">
      <style:graphic-properties draw:fill="solid" draw:fill-color="#e3e3e3" draw:opacity="100%" draw:stroke="none"/>
    </style:style>
    <style:style style:family="graphic" style:name="a8">
      <style:graphic-properties draw:fill="solid" draw:fill-color="#e3e3e3" draw:opacity="100%" draw:stroke="none"/>
    </style:style>
    <style:style style:family="graphic" style:name="a9">
      <style:graphic-properties draw:fill="solid" draw:fill-color="#e3e3e3" draw:opacity="100%" draw:stroke="none"/>
    </style:style>
    <style:style style:family="graphic" style:name="a30">
      <style:graphic-properties draw:fill="solid" draw:fill-color="#a0a0a0" draw:opacity="100%" draw:stroke="none"/>
    </style:style>
    <style:style style:family="graphic" style:name="a31">
      <style:graphic-properties draw:fill="solid" draw:fill-color="#a0a0a0" draw:opacity="100%" draw:stroke="none"/>
    </style:style>
    <style:style style:family="graphic" style:name="a32">
      <style:graphic-properties draw:fill="solid" draw:fill-color="#a0a0a0" draw:opacity="100%" draw:stroke="none"/>
    </style:style>
    <style:style style:family="graphic" style:name="a33">
      <style:graphic-properties draw:fill="solid" draw:fill-color="#a0a0a0" draw:opacity="100%" draw:stroke="none"/>
    </style:style>
    <style:style style:family="graphic" style:name="a34">
      <style:graphic-properties draw:fill="solid" draw:fill-color="#e3e3e3" draw:opacity="100%" draw:stroke="none"/>
    </style:style>
    <style:style style:family="graphic" style:name="a35">
      <style:graphic-properties draw:fill="solid" draw:fill-color="#e3e3e3" draw:opacity="100%" draw:stroke="none"/>
    </style:style>
    <style:style style:family="graphic" style:name="a36">
      <style:graphic-properties draw:fill="solid" draw:fill-color="#e3e3e3" draw:opacity="100%" draw:stroke="none"/>
    </style:style>
  </office:automatic-styles>
  <office:body>
    <office:text text:use-soft-page-breaks="true">
      <text:p text:style-name="P1">Mato Grosso do Sul , 22 de Outubro de 2019 <text:s text:c="2"/>• <text:s text:c="2"/>Diário Oficial dos Municípios do Estado do Mato Grosso do Sul <text:s text:c="2"/>• <text:s text:c="3"/>ANO X | Nº 2463<text:s/></text:p>
      <text:p text:style-name="P2"><text:span text:style-name="T3"><draw:custom-shape svg:x="0in" svg:y="0in" svg:width="7.64806in" svg:height="0.01in" draw:id="id0" draw:style-name="a0" draw:name="Group 4490"><svg:title/><svg:desc/><draw:enhanced-geometry draw:type="non-primitive" svg:viewBox="0 0 6993382 9144" draw:enhanced-path="M 0 0 L 6993382 0 699338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3382"/><draw:equation draw:name="f7" draw:formula="?f4 / 9144"/><draw:equation draw:name="f8" draw:formula="0 / ?f6"/><draw:equation draw:name="f9" draw:formula="6993382 / ?f6"/><draw:equation draw:name="f10" draw:formula="0 / ?f7"/><draw:equation draw:name="f11" draw:formula="9144 / ?f7"/></draw:enhanced-geometry></draw:custom-shape></text:span></text:p>
      <text:section text:name="Sect1" text:style-name="S1">
        <text:p text:style-name="P4"><text:s/></text:p>
        <text:p text:style-name="P5">a 10 de junho de 2020, totalizando vinte dias, referente ao período aquisitivo de 2018/2019.<text:s/></text:p>
        <text:p text:style-name="P6"><text:s text:c="2"/></text:p>
        <text:p text:style-name="P7">II-<text:s/>Conceder o pagamento de 50% (cinquenta por cento) de abono sobre suas férias, conforme regulamenta a Lei Orgânica do Município. III- Autoriza ainda o pagamento de ¹/3 (um terço) de suas férias regulamentares a serem gozadas, com fulcro no §1º do Art. 67 da<text:s/>Lei Complementar nº 042/2003 – Estatuto do Servidor Público Municipal.<text:s/></text:p>
        <text:p text:style-name="P8"><text:s text:c="2"/></text:p>
        <text:p text:style-name="P9">IV- Esta Portaria entra em vigor na data de sua publicação e/ou afixação no quadro de avisos do Poder Legislativo.<text:s/></text:p>
        <text:p text:style-name="P10"><text:s text:c="2"/></text:p>
        <text:p text:style-name="P11">Gabinete do Presidente da Câmara Municipal de Naviraí, Estado<text:s/>de<text:s/></text:p>
        <text:p text:style-name="P12">Mato Grosso do Sul, aos 21 (vinte e um) dias do mês de outubro de 2019.<text:s/></text:p>
        <text:p text:style-name="P13"><text:s text:c="2"/></text:p>
        <text:h text:style-name="P14" text:outline-level="1"><text:span text:style-name="T15">SÍMON ROGÉRIO FREITAS ALVES DA SILVA</text:span><text:span text:style-name="T16"><text:s/></text:span></text:h>
        <text:p text:style-name="P17">Presidente. <text:s/></text:p>
        <text:p text:style-name="P18"><text:span text:style-name="T19">Publicado por:</text:span><text:s/></text:p>
        <text:p text:style-name="P20">Rodrigo Gazette de Souza<text:s/></text:p>
        <text:p text:style-name="P21"><text:span text:style-name="T22">Código Identificador:</text:span>686CC0CC<text:s/></text:p>
        <text:p text:style-name="P23"><text:s/></text:p>
        <text:h text:style-name="Heading1" text:outline-level="1">CÂMARA MUNICIPAL DE NAVIRAÍ EXTRATO DO CONTRATO<text:s/></text:h>
        <text:p text:style-name="P24"><text:s/></text:p>
        <text:p text:style-name="P25"><text:span text:style-name="T26">PROCESSO ADMINISTRATIVO Nº 021/2019</text:span><text:s/></text:p>
        <text:p text:style-name="P27"><text:span text:style-name="T28">PREGÃO PRESENCIAL Nº 007/2019</text:span><text:s/></text:p>
        <text:p text:style-name="P29"><text:span text:style-name="T30">EXTRATO DO CONTRATO Nº 019/2019</text:span><text:s/></text:p>
        <text:p text:style-name="P31"><text:s text:c="2"/></text:p>
        <text:p text:style-name="P32"><text:span text:style-name="T33">PARTES</text:span>: CÂMARA MUNICIPAL DE NAVIRAÍ-MS<text:s/></text:p>
        <text:p text:style-name="P34">DIGIMAGEM PUBLICIDADE E VIDEO LTDA-ME<text:s/></text:p>
        <text:soft-page-break/>
        <text:p text:style-name="P35"><text:s text:c="2"/></text:p>
        <text:p text:style-name="P36"><text:span text:style-name="T37">OBJETO</text:span>:<text:s/><text:span text:style-name="T38">CONTRATAÇÃO DE EMPRESA ESPECIALIZADA PARA REALIZAR A FILMAG</text:span><text:span text:style-name="T39">EM E TRANSMISSÃO AO VIVO DAS SESSÕES E AUDIÊNCIAS PÚBLICAS, ATRAVÉS DE MECANISMOS TECNOLÓGICOS DISPONÍVEIS, TAIS COMO, SITES, FACEBOOK, YOUTUBE, ENTRE OUTROS,<text:s/></text:span></text:p>
        <text:p text:style-name="P40"><text:span text:style-name="T41">PARA ATENDER A CÂMARA MUNICIPAL DE NAVIRAÍ-MS</text:span><text:s/></text:p>
        <text:p text:style-name="P42"><text:span text:style-name="T43">AMPARO LEGAL:<text:s/></text:span>Lei Federal n.º 10.520, de 17 de julho de 2002, aplicando-se subsidiariamente, no que couberem, as disposições da Lei Federal n.° 8.666, de 21 de junho de 1993, com alterações posteriores, e demais normas regulamentares aplicáveis à espécie<text:s/><text:span text:style-name="T44">VALOR TOTAL ESTIMADO</text:span>: R$ 44.500,00 (quarenta e quatro mil e quinhentos reais), para prestação do serviço pelo período de 12 (doze) meses.<text:s/></text:p>
        <text:p text:style-name="P45"><text:span text:style-name="T46">PRAZO</text:span>: 18 de outubro de 2019 a 18 de outubro de 2020<text:s/></text:p>
        <text:p text:style-name="P47"><text:span text:style-name="T48">DOTAÇÃO</text:span>:<text:s/></text:p>
        <text:list text:style-name="LFO1" text:continue-numbering="true">
          <text:list-item>
            <text:p text:style-name="P49">PODER LEGISLATIVO<text:s/></text:p>
          </text:list-item>
        </text:list>
        <text:p text:style-name="P50">02.01 CAMARA MUNICIPAL<text:s/></text:p>
        <text:p text:style-name="P51">01.031.0101.1000 OPERACIONALIZAÇÃO DAS ATIVIDADES ADMINISTRATIVAS<text:s/></text:p>
        <text:p text:style-name="P52">3.3.90.39.00.0000 OUTROS SERVIÇOS TERCEIROS – PESSOA<text:s/></text:p>
        <text:p text:style-name="P53">JURÍDICA<text:s/></text:p>
        <text:p text:style-name="P54">3.3.90.39.59.0000 SERVIÇOS DE ÁUDIO, VÍDEO E FOTO<text:s/></text:p>
        <text:p text:style-name="P55"><text:s text:c="2"/></text:p>
        <text:p text:style-name="P56">Naviraí/MS, 21 de outubro de 2019.<text:s/></text:p>
        <text:p text:style-name="P57"><text:s text:c="2"/></text:p>
        <text:p text:style-name="P58"><text:span text:style-name="T59">ASSINAM</text:span>:<text:s/><text:span text:style-name="T60">Símon Rogério Freitas Alves da Silva</text:span><text:s/></text:p>
        <text:p text:style-name="P61"><text:span text:style-name="T62">Wilson Luiz Pereira Leite</text:span><text:s text:c="2"/></text:p>
        <text:p text:style-name="P63"><text:span text:style-name="T64">Publicado por:</text:span><text:s/></text:p>
        <text:p text:style-name="P65">Rodrigo Gazette de Souza<text:s/></text:p>
        <text:p text:style-name="P66"><text:span text:style-name="T67">Código Identificador:</text:span>109EB555<text:s/></text:p>
        <text:p text:style-name="P68"><text:s/></text:p>
        <text:h text:style-name="Heading1" text:outline-level="1">CÂMARA MUNICIPAL DE NAVIRAÍ TERMO DE ENCERRAMENTO<text:s/></text:h>
        <text:p text:style-name="P69"><text:s/></text:p>
        <text:p text:style-name="P70"><text:span text:style-name="T71">TERMO DE ENCERRAMENTO DO PROCESSO</text:span><text:s/></text:p>
        <text:soft-page-break/>
        <text:p text:style-name="P72"><text:s text:c="2"/></text:p>
        <text:p text:style-name="P73"><text:span text:style-name="T74">Identificação</text:span><text:s/></text:p>
        <text:p text:style-name="P75"><text:s text:c="2"/></text:p>
        <text:p text:style-name="P76"><text:span text:style-name="T77">PROCES</text:span><text:span text:style-name="T78">SO ADMINISTRATIVO Nº 033/2017</text:span><text:s/></text:p>
        <text:p text:style-name="P79"><text:span text:style-name="T80">PREGÃO PRESENCIAL Nº 004/2017<text:s/></text:span></text:p>
        <text:p text:style-name="P81"><text:s/></text:p>
        <text:p text:style-name="P82"><text:span text:style-name="T83"><draw:custom-shape svg:x="0.295in" svg:y="0.09833in" svg:width="7.63806in" svg:height="0.01in" draw:id="id1" draw:style-name="a1" draw:name="Group 4489"><svg:title/><svg:desc/><draw:enhanced-geometry draw:type="non-primitive" svg:viewBox="0 0 6984238 9144" draw:enhanced-path="M 0 0 L 6984238 0 69842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4238"/><draw:equation draw:name="f7" draw:formula="?f4 / 9144"/><draw:equation draw:name="f8" draw:formula="0 / ?f6"/><draw:equation draw:name="f9" draw:formula="6984238 / ?f6"/><draw:equation draw:name="f10" draw:formula="0 / ?f7"/><draw:equation draw:name="f11" draw:formula="9144 / ?f7"/></draw:enhanced-geometry></draw:custom-shape></text:span><text:s text:c="2"/></text:p>
        <table:table table:style-name="Table84">
          <table:table-columns>
            <table:table-column table:style-name="TableColumn85"/>
            <table:table-column table:style-name="TableColumn86"/>
          </table:table-columns>
          <table:table-row table:style-name="TableRow87">
            <table:table-cell table:style-name="TableCell88">
              <text:p text:style-name="P89"><text:span text:style-name="T90">CONTRATO N.º</text:span><text:span text:style-name="T91"><text:s/></text:span></text:p>
            </table:table-cell>
            <table:table-cell table:style-name="TableCell92">
              <text:p text:style-name="P93"><text:span text:style-name="T94">021/2017</text:span><text:span text:style-name="T95"><text:s/></text:span></text:p>
            </table:table-cell>
          </table:table-row>
          <table:table-row table:style-name="TableRow96">
            <table:table-cell table:style-name="TableCell97">
              <text:p text:style-name="P98"><text:span text:style-name="T99">OBJETIVO</text:span><text:span text:style-name="T100"><text:s/></text:span></text:p>
            </table:table-cell>
            <table:table-cell table:style-name="TableCell101">
              <text:p text:style-name="P102"><text:span text:style-name="T103">CONTRATAÇÃO DE EMPRESA ESPECIALIZADA NA PRESTAÇÃO DE SERVIÇOS DE FILMAGEM, PRODUÇÃO DE DVD COM IMAGENS DE ALTA QUALIDADE DAS SESSÕES E EVENTOS DA CÂMARA MUNICIPAL DE NAVIRAÍ-MS.<text:s/></text:span></text:p>
            </table:table-cell>
          </table:table-row>
          <table:table-row table:style-name="TableRow104">
            <table:table-cell table:style-name="TableCell105">
              <text:p text:style-name="P106"><text:span text:style-name="T107">Empresa</text:span><text:span text:style-name="T108"><text:s/></text:span></text:p>
            </table:table-cell>
            <table:table-cell table:style-name="TableCell109">
              <text:p text:style-name="P110"><text:span text:style-name="T111">CARIBEL ODILON CARVALHO - ME</text:span><text:span text:style-name="T112"><text:s/></text:span></text:p>
            </table:table-cell>
          </table:table-row>
        </table:table>
        <text:p text:style-name="P113"><text:s text:c="2"/></text:p>
        <text:p text:style-name="P114">Declaro para os devidos fins de direito, que o Processo acima especificado, encerrou-se em 17/10/2019 por motivo de exaurimento contratual.<text:s/></text:p>
        <text:p text:style-name="P115"><text:s text:c="2"/></text:p>
        <text:p text:style-name="P116">Naviraí-MS, 21 de outubro de 2019.<text:s/></text:p>
        <text:p text:style-name="P117"><text:s text:c="2"/></text:p>
        <text:h text:style-name="P118" text:outline-level="2">SÍMON ROGÉRIO FREITAS ALVES DA SILVA<text:span text:style-name="T119"><text:s/></text:span></text:h>
        <text:p text:style-name="P120">Presidente da Câmara de Naviraí<text:s/></text:p>
        <text:p text:style-name="P121"><text:span text:style-name="T122">Publicado por:</text:span><text:s/></text:p>
        <text:p text:style-name="P123">Rodrigo Gazette de Souza<text:s/></text:p>
        <text:p text:style-name="P124"><text:span text:style-name="T125">Código Identificador:</text:span>4C30923D<text:s/></text:p>
        <text:p text:style-name="P126"><text:s/></text:p>
        <text:h text:style-name="Heading1" text:outline-level="1">GERENCIA DE ASSISTÊNCIA SOCIAL RETIFICAÇÃO DE EDITAL Nº 13/2019 CMDCA<text:s/></text:h>
        <text:p text:style-name="P127"><text:s/></text:p>
        <text:p text:style-name="P128"><text:span text:style-name="T129">EDITAL DE RETIFICAÇÃO Nº 13/2019<text:s/></text:span><text:s/><text:span text:style-name="T130">PROCESSO DE ESCOLHA DOS MEMBROS DO CONSELHO TUTELAR, TITULARES E SUPLENTES</text:span><text:span text:style-name="T131">, DE NAVIRAÍ-MS</text:span>.<text:s/></text:p>
        <text:p text:style-name="P132"><text:s text:c="2"/></text:p>
        <text:p text:style-name="P133"><text:span text:style-name="T134"><draw:g draw:z-index="251659264" draw:name="Group 4491" draw:id="id39" draw:style-name="a39" text:anchor-type="paragraph"><svg:title/><svg:desc/><draw:custom-shape svg:x="-3.93764in" svg:y="-0.44418in" svg:width="3.53333in" svg:height="0.02153in" draw:id="id2" draw:style-name="a2" draw:name="Shape 5473"><svg:title/><svg:desc/><draw:enhanced-geometry draw:type="non-primitive" svg:viewBox="0 0 3230880 19685" draw:enhanced-path="M 0 0 L 3230880 0 3230880 19685 0 196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19685"/><draw:equation draw:name="f8" draw:formula="0 / ?f6"/><draw:equation draw:name="f9" draw:formula="3230880 / ?f6"/><draw:equation draw:name="f10" draw:formula="0 / ?f7"/><draw:equation draw:name="f11" draw:formula="19685 / ?f7"/></draw:enhanced-geometry></draw:custom-shape><draw:custom-shape svg:x="-3.93736in" svg:y="-0.44404in" svg:width="0.01in" svg:height="0.01in" draw:id="id3" draw:style-name="a3" draw:name="Shape 547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-3.93403in" svg:y="-0.44404in" svg:width="3.52736in" svg:height="0.01in" draw:id="id4" draw:style-name="a4" draw:name="Shape 5475"><svg:title/><svg:desc/><draw:enhanced-geometry draw:type="non-primitive" svg:viewBox="0 0 3225419 9144" draw:enhanced-path="M 0 0 L 3225419 0 322541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5419"/><draw:equation draw:name="f7" draw:formula="?f4 / 9144"/><draw:equation draw:name="f8" draw:formula="0 / ?f6"/><draw:equation draw:name="f9" draw:formula="3225419 / ?f6"/><draw:equation draw:name="f10" draw:formula="0 / ?f7"/><draw:equation draw:name="f11" draw:formula="9144 / ?f7"/></draw:enhanced-geometry></draw:custom-shape><draw:custom-shape svg:x="-0.40667in" svg:y="-0.44404in" svg:width="0.01in" svg:height="0.01in" draw:id="id5" draw:style-name="a5" draw:name="Shape 547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-3.93736in" svg:y="-0.44071in" svg:width="0.01in" svg:height="0.015in" draw:id="id6" draw:style-name="a6" draw:name="Shape 5477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-0.40667in" svg:y="-0.44071in" svg:width="0.01in" svg:height="0.015in" draw:id="id7" draw:style-name="a7" draw:name="Shape 5478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-3.93736in" svg:y="-0.42571in" svg:width="0.01in" svg:height="0.01in" draw:id="id8" draw:style-name="a8" draw:name="Shape 547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-3.93403in" svg:y="-0.42571in" svg:width="3.52736in" svg:height="0.01in" draw:id="id9" draw:style-name="a9" draw:name="Shape 5480"><svg:title/><svg:desc/><draw:enhanced-geometry draw:type="non-primitive" svg:viewBox="0 0 3225419 9144" draw:enhanced-path="M 0 0 L 3225419 0 322541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5419"/><draw:equation draw:name="f7" draw:formula="?f4 / 9144"/><draw:equation draw:name="f8" draw:formula="0 / ?f6"/><draw:equation draw:name="f9" draw:formula="3225419 / ?f6"/><draw:equation draw:name="f10" draw:formula="0 / ?f7"/><draw:equation draw:name="f11" draw:formula="9144 / ?f7"/></draw:enhanced-geometry></draw:custom-shape><draw:custom-shape svg:x="-0.40667in" svg:y="-0.42571in" svg:width="0.01in" svg:height="0.01in" draw:id="id10" draw:style-name="a10" draw:name="Shape 548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-3.93764in" svg:y="5.44888in" svg:width="3.53333in" svg:height="0.02153in" draw:id="id11" draw:style-name="a11" draw:name="Shape 5482"><svg:title/><svg:desc/><draw:enhanced-geometry draw:type="non-primitive" svg:viewBox="0 0 3230880 19685" draw:enhanced-path="M 0 0 L 3230880 0 3230880 19685 0 196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19685"/><draw:equation draw:name="f8" draw:formula="0 / ?f6"/><draw:equation draw:name="f9" draw:formula="3230880 / ?f6"/><draw:equation draw:name="f10" draw:formula="0 / ?f7"/><draw:equation draw:name="f11" draw:formula="19685 / ?f7"/></draw:enhanced-geometry></draw:custom-shape><draw:custom-shape svg:x="-3.93736in" svg:y="5.4504in" svg:width="0.01in" svg:height="0.01in" draw:id="id12" draw:style-name="a12" draw:name="Shape 548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-3.93403in" svg:y="5.4504in" svg:width="3.52736in" svg:height="0.01in" draw:id="id13" draw:style-name="a13" draw:name="Shape 5484"><svg:title/><svg:desc/><draw:enhanced-geometry draw:type="non-primitive" svg:viewBox="0 0 3225419 9144" draw:enhanced-path="M 0 0 L 3225419 0 322541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5419"/><draw:equation draw:name="f7" draw:formula="?f4 / 9144"/><draw:equation draw:name="f8" draw:formula="0 / ?f6"/><draw:equation draw:name="f9" draw:formula="3225419 / ?f6"/><draw:equation draw:name="f10" draw:formula="0 / ?f7"/><draw:equation draw:name="f11" draw:formula="9144 / ?f7"/></draw:enhanced-geometry></draw:custom-shape><draw:custom-shape svg:x="-0.40667in" svg:y="5.4504in" svg:width="0.01in" svg:height="0.01in" draw:id="id14" draw:style-name="a14" draw:name="Shape 548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-3.93736in" svg:y="5.45374in" svg:width="0.01in" svg:height="0.015in" draw:id="id15" draw:style-name="a15" draw:name="Shape 5486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-0.40667in" svg:y="5.45374in" svg:width="0.01in" svg:height="0.015in" draw:id="id16" draw:style-name="a16" draw:name="Shape 5487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-3.93736in" svg:y="5.46874in" svg:width="0.01in" svg:height="0.01in" draw:id="id17" draw:style-name="a17" draw:name="Shape 548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-3.93403in" svg:y="5.46874in" svg:width="3.52736in" svg:height="0.01in" draw:id="id18" draw:style-name="a18" draw:name="Shape 5489"><svg:title/><svg:desc/><draw:enhanced-geometry draw:type="non-primitive" svg:viewBox="0 0 3225419 9144" draw:enhanced-path="M 0 0 L 3225419 0 322541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5419"/><draw:equation draw:name="f7" draw:formula="?f4 / 9144"/><draw:equation draw:name="f8" draw:formula="0 / ?f6"/><draw:equation draw:name="f9" draw:formula="3225419 / ?f6"/><draw:equation draw:name="f10" draw:formula="0 / ?f7"/><draw:equation draw:name="f11" draw:formula="9144 / ?f7"/></draw:enhanced-geometry></draw:custom-shape><draw:custom-shape svg:x="-0.40667in" svg:y="5.46874in" svg:width="0.01in" svg:height="0.01in" draw:id="id19" draw:style-name="a19" draw:name="Shape 549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-0.00083in" svg:y="-1.06571in" svg:width="3.53333in" svg:height="0.02153in" draw:id="id20" draw:style-name="a20" draw:name="Shape 5491"><svg:title/><svg:desc/><draw:enhanced-geometry draw:type="non-primitive" svg:viewBox="0 0 3230880 19685" draw:enhanced-path="M 0 0 L 3230880 0 3230880 19685 0 196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19685"/><draw:equation draw:name="f8" draw:formula="0 / ?f6"/><draw:equation draw:name="f9" draw:formula="3230880 / ?f6"/><draw:equation draw:name="f10" draw:formula="0 / ?f7"/><draw:equation draw:name="f11" draw:formula="19685 / ?f7"/></draw:enhanced-geometry></draw:custom-shape><draw:custom-shape svg:x="0in" svg:y="-1.06571in" svg:width="0.01in" svg:height="0.01in" draw:id="id21" draw:style-name="a21" draw:name="Shape 549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3in" svg:y="-1.06571in" svg:width="3.52736in" svg:height="0.01in" draw:id="id22" draw:style-name="a22" draw:name="Shape 5493"><svg:title/><svg:desc/><draw:enhanced-geometry draw:type="non-primitive" svg:viewBox="0 0 3225420 9144" draw:enhanced-path="M 0 0 L 3225420 0 32254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5420"/><draw:equation draw:name="f7" draw:formula="?f4 / 9144"/><draw:equation draw:name="f8" draw:formula="0 / ?f6"/><draw:equation draw:name="f9" draw:formula="3225420 / ?f6"/><draw:equation draw:name="f10" draw:formula="0 / ?f7"/><draw:equation draw:name="f11" draw:formula="9144 / ?f7"/></draw:enhanced-geometry></draw:custom-shape><draw:custom-shape svg:x="3.5307in" svg:y="-1.06571in" svg:width="0.01in" svg:height="0.01in" draw:id="id23" draw:style-name="a23" draw:name="Shape 549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-1.06238in" svg:width="0.01in" svg:height="0.015in" draw:id="id24" draw:style-name="a24" draw:name="Shape 5495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3.5307in" svg:y="-1.06238in" svg:width="0.01in" svg:height="0.015in" draw:id="id25" draw:style-name="a25" draw:name="Shape 5496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0in" svg:y="-1.04737in" svg:width="0.01in" svg:height="0.01in" draw:id="id26" draw:style-name="a26" draw:name="Shape 549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3in" svg:y="-1.04737in" svg:width="3.52736in" svg:height="0.01in" draw:id="id27" draw:style-name="a27" draw:name="Shape 5498"><svg:title/><svg:desc/><draw:enhanced-geometry draw:type="non-primitive" svg:viewBox="0 0 3225420 9144" draw:enhanced-path="M 0 0 L 3225420 0 32254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5420"/><draw:equation draw:name="f7" draw:formula="?f4 / 9144"/><draw:equation draw:name="f8" draw:formula="0 / ?f6"/><draw:equation draw:name="f9" draw:formula="3225420 / ?f6"/><draw:equation draw:name="f10" draw:formula="0 / ?f7"/><draw:equation draw:name="f11" draw:formula="9144 / ?f7"/></draw:enhanced-geometry></draw:custom-shape><draw:custom-shape svg:x="3.5307in" svg:y="-1.04737in" svg:width="0.01in" svg:height="0.01in" draw:id="id28" draw:style-name="a28" draw:name="Shape 549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-0.00083in" svg:y="4.58915in" svg:width="3.53333in" svg:height="0.02153in" draw:id="id29" draw:style-name="a29" draw:name="Shape 5500"><svg:title/><svg:desc/><draw:enhanced-geometry draw:type="non-primitive" svg:viewBox="0 0 3230880 19686" draw:enhanced-path="M 0 0 L 3230880 0 3230880 19686 0 196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19686"/><draw:equation draw:name="f8" draw:formula="0 / ?f6"/><draw:equation draw:name="f9" draw:formula="3230880 / ?f6"/><draw:equation draw:name="f10" draw:formula="0 / ?f7"/><draw:equation draw:name="f11" draw:formula="19686 / ?f7"/></draw:enhanced-geometry></draw:custom-shape><draw:custom-shape svg:x="0in" svg:y="4.58999in" svg:width="0.01in" svg:height="0.01in" draw:id="id30" draw:style-name="a30" draw:name="Shape 550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3in" svg:y="4.58999in" svg:width="3.52736in" svg:height="0.01in" draw:id="id31" draw:style-name="a31" draw:name="Shape 5502"><svg:title/><svg:desc/><draw:enhanced-geometry draw:type="non-primitive" svg:viewBox="0 0 3225420 9144" draw:enhanced-path="M 0 0 L 3225420 0 32254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5420"/><draw:equation draw:name="f7" draw:formula="?f4 / 9144"/><draw:equation draw:name="f8" draw:formula="0 / ?f6"/><draw:equation draw:name="f9" draw:formula="3225420 / ?f6"/><draw:equation draw:name="f10" draw:formula="0 / ?f7"/><draw:equation draw:name="f11" draw:formula="9144 / ?f7"/></draw:enhanced-geometry></draw:custom-shape><draw:custom-shape svg:x="3.5307in" svg:y="4.58999in" svg:width="0.01in" svg:height="0.01in" draw:id="id32" draw:style-name="a32" draw:name="Shape 550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4.59332in" svg:width="0.01in" svg:height="0.015in" draw:id="id33" draw:style-name="a33" draw:name="Shape 5504"><svg:title/><svg:desc/><draw:enhanced-geometry draw:type="non-primitive" svg:viewBox="0 0 9144 13715" draw:enhanced-path="M 0 0 L 9144 0 9144 13715 0 137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5"/><draw:equation draw:name="f8" draw:formula="0 / ?f6"/><draw:equation draw:name="f9" draw:formula="9144 / ?f6"/><draw:equation draw:name="f10" draw:formula="0 / ?f7"/><draw:equation draw:name="f11" draw:formula="13715 / ?f7"/></draw:enhanced-geometry></draw:custom-shape><draw:custom-shape svg:x="3.5307in" svg:y="4.59332in" svg:width="0.01in" svg:height="0.015in" draw:id="id34" draw:style-name="a34" draw:name="Shape 5505"><svg:title/><svg:desc/><draw:enhanced-geometry draw:type="non-primitive" svg:viewBox="0 0 9144 13715" draw:enhanced-path="M 0 0 L 9144 0 9144 13715 0 137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5"/><draw:equation draw:name="f8" draw:formula="0 / ?f6"/><draw:equation draw:name="f9" draw:formula="9144 / ?f6"/><draw:equation draw:name="f10" draw:formula="0 / ?f7"/><draw:equation draw:name="f11" draw:formula="13715 / ?f7"/></draw:enhanced-geometry></draw:custom-shape><draw:custom-shape svg:x="0in" svg:y="4.60832in" svg:width="0.01in" svg:height="0.01in" draw:id="id35" draw:style-name="a35" draw:name="Shape 550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3in" svg:y="4.60832in" svg:width="3.52736in" svg:height="0.01in" draw:id="id36" draw:style-name="a36" draw:name="Shape 5507"><svg:title/><svg:desc/><draw:enhanced-geometry draw:type="non-primitive" svg:viewBox="0 0 3225420 9144" draw:enhanced-path="M 0 0 L 3225420 0 32254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5420"/><draw:equation draw:name="f7" draw:formula="?f4 / 9144"/><draw:equation draw:name="f8" draw:formula="0 / ?f6"/><draw:equation draw:name="f9" draw:formula="3225420 / ?f6"/><draw:equation draw:name="f10" draw:formula="0 / ?f7"/><draw:equation draw:name="f11" draw:formula="9144 / ?f7"/></draw:enhanced-geometry></draw:custom-shape><draw:custom-shape svg:x="3.5307in" svg:y="4.60832in" svg:width="0.01in" svg:height="0.01in" draw:id="id37" draw:style-name="a37" draw:name="Shape 550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-0.20667in" svg:y="-3.54937in" svg:width="0.01167in" svg:height="10.64139in" draw:id="id38" draw:style-name="a38" draw:name="Shape 5509"><svg:title/><svg:desc/><draw:enhanced-geometry draw:type="non-primitive" svg:viewBox="0 0 10668 9730486" draw:enhanced-path="M 0 0 L 10668 0 10668 9730486 0 97304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"/><draw:equation draw:name="f7" draw:formula="?f4 / 9730486"/><draw:equation draw:name="f8" draw:formula="0 / ?f6"/><draw:equation draw:name="f9" draw:formula="10668 / ?f6"/><draw:equation draw:name="f10" draw:formula="0 / ?f7"/><draw:equation draw:name="f11" draw:formula="9730486 / ?f7"/></draw:enhanced-geometry></draw:custom-shape></draw:g></text:span>A PRESIDENTE DO CONSELHO MUNICIPAL DOS DIREITOS DA CRIANÇA E DO ADOLESCENTE, juntamente com a COMISSÃO ELEITORAL, criada pela Resolução nº 01 de 27 de Fevereiro de 2019 do Conselho Municipal dos Direitos da Criança e do Adolescente-CMDCA, no uso de suas atribuições e na forma prevista nos termos do art. 37, da Lei Municipal nº 1.929 de 28 de Maio de 2015, torna público a<text:s/><text:span text:style-name="T135">RETIFICAÇÃO do EDITAL DE RETIFICAÇÃO Nº 07/2019</text:span>, publicado no Diário Oficial da Assomassul na Edição Nº 2399 de 24 de julho de 2019:<text:s/></text:p>
        <text:p text:style-name="P136"><text:s text:c="2"/></text:p>
        <text:p text:style-name="P137">Onde se lê:<text:s/></text:p>
        <text:p text:style-name="P138"><text:s text:c="2"/></text:p>
        <table:table table:style-name="Table139">
          <table:table-columns>
            <table:table-column table:style-name="TableColumn140"/>
            <table:table-column table:style-name="TableColumn141"/>
            <table:table-column table:style-name="TableColumn142"/>
          </table:table-columns>
          <table:table-row table:style-name="TableRow143">
            <table:table-cell table:style-name="TableCell144">
              <text:p text:style-name="P145"><text:span text:style-name="T146">22/10<text:s/></text:span></text:p>
            </table:table-cell>
            <table:table-cell table:style-name="TableCell147">
              <text:p text:style-name="P148"><text:span text:style-name="T149">--<text:s/></text:span></text:p>
            </table:table-cell>
            <table:table-cell table:style-name="TableCell150">
              <text:p text:style-name="P151"><text:span text:style-name="T152">Publicação do Edital em Diário Oficial com o resultado dos recursos.<text:s/></text:span></text:p>
            </table:table-cell>
          </table:table-row>
          <table:table-row table:style-name="TableRow153">
            <table:table-cell table:style-name="TableCell154">
              <text:p text:style-name="P155"><text:span text:style-name="T156">22/10<text:s/></text:span></text:p>
            </table:table-cell>
            <table:table-cell table:style-name="TableCell157">
              <text:p text:style-name="P158"><text:span text:style-name="T159">--<text:s/></text:span></text:p>
            </table:table-cell>
            <table:table-cell table:style-name="TableCell160">
              <text:p text:style-name="P161"><text:span text:style-name="T162">Publicação do Edital em Diário Oficial com o resultado definitivo e homologação.<text:s/></text:span></text:p>
            </table:table-cell>
          </table:table-row>
          <table:table-row table:style-name="TableRow163">
            <table:table-cell table:style-name="TableCell164">
              <text:p text:style-name="P165"><text:s text:c="2"/></text:p>
              <text:p text:style-name="P166">Leia-se:<text:s/></text:p>
              <text:p text:style-name="P167"><text:s text:c="2"/></text:p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><text:span text:style-name="T175">Até 22/11<text:s/></text:span></text:p>
            </table:table-cell>
            <table:table-cell table:style-name="TableCell176">
              <text:p text:style-name="P177"><text:span text:style-name="T178">--<text:s/></text:span></text:p>
            </table:table-cell>
            <table:table-cell table:style-name="TableCell179">
              <text:p text:style-name="P180"><text:span text:style-name="T181">Publicação do Edital em Diário Oficial com o resultado dos recursos.<text:s/></text:span></text:p>
            </table:table-cell>
          </table:table-row>
          <table:table-row table:style-name="TableRow182">
            <table:table-cell table:style-name="TableCell183">
              <text:p text:style-name="P184"><text:span text:style-name="T185">Até 22/11<text:s/></text:span></text:p>
            </table:table-cell>
            <table:table-cell table:style-name="TableCell186">
              <text:p text:style-name="P187"><text:span text:style-name="T188">--<text:s/></text:span></text:p>
            </table:table-cell>
            <table:table-cell table:style-name="TableCell189">
              <text:p text:style-name="P190"><text:span text:style-name="T191">Publicação do Edital em Diário Oficial com o resultado definitivo e homologação.<text:s/></text:span></text:p>
            </table:table-cell>
          </table:table-row>
        </table:table>
        <text:p text:style-name="P192"><text:s text:c="2"/></text:p>
        <text:p text:style-name="P193">Sem mais a considerar, torna-se público o presente edital.<text:s/></text:p>
        <text:p text:style-name="P194"><text:s text:c="2"/></text:p>
        <text:p text:style-name="P195">Naviraí-MS, 21 de outubro de 2019.<text:s/></text:p>
        <text:p text:style-name="P196"><text:s text:c="2"/></text:p>
        <text:h text:style-name="P197" text:outline-level="2">EDILENE ROSA DOS SANTOS<text:span text:style-name="T198"><text:s/></text:span></text:h>
        <text:p text:style-name="P199">Presidente da Comissão Eleitoral/CMDCA<text:s/></text:p>
        <text:p text:style-name="P200"><text:span text:style-name="T201">Publicado por:</text:span><text:s/></text:p>
        <text:p text:style-name="P202">Mirce Maria Santelli<text:s/></text:p>
        <text:p text:style-name="P203"><text:span text:style-name="T204">Código Identificador:</text:span>D830EA13<text:s/></text:p>
        <text:p text:style-name="P205"><text:s/></text:p>
        <text:h text:style-name="P206" text:outline-level="1">NÚCLEO DE GESTÃO DE CONTRATOS EXTRATO DE EMPENHO Nº 4790/2019<text:s/></text:h>
        <text:p text:style-name="P207"><text:s/></text:p>
        <text:p text:style-name="P208">PROCESSO Nº 312/2018 –<text:s/>PREGÃO Nº 173/2018 – ATA DE REGISTRO DE PREÇO Nº. 108/2018. FAVORECIDO: MINERAÇÃO SANTA MARIA LTDA – OBJETO: AQUISIÇÃO DE MATERIAIS DE CONSTRUÇÃO, ELÉTRICOS E HIDRÁULICOS, PARA ATENDER NO PARQUE SUCUPIRA PARA O EVENTO DE FUTVOLEI – GERÊNCIA DE ESPORTES E<text:s/></text:p>
        <text:p text:style-name="P209">LAZER<text:s/><text:tab/>–<text:s/><text:tab/>VALOR:<text:s/><text:tab/>R$<text:s/><text:tab/>1.500,00<text:s/><text:tab/>–<text:s/><text:tab/>DOTAÇÃO:<text:s/></text:p>
        <text:p text:style-name="P210">01.12.27.812.0518.2.024.3390.30.00.00 - DATA: 02/10/2019.<text:s/></text:p>
        <text:p text:style-name="P211"><text:s text:c="2"/></text:p>
        <text:p text:style-name="P212">Fiscal de Contrato:<text:s/></text:p>
        <text:h text:style-name="P213" text:outline-level="2">LEANDRO LUIZ ALBRECHT<text:span text:style-name="T214"><text:s/></text:span></text:h>
        <text:p text:style-name="P215">Matrícula: 7386-5<text:s/></text:p>
        <text:p text:style-name="P216"><text:s/></text:p>
        <text:p text:style-name="P217"><text:s text:c="2"/></text:p>
      </text:section>
      <text:section text:name="Sect2" text:style-name="S2">
        <text:p text:style-name="P218"><text:span text:style-name="T219"><text:s text:c="125"/></text:span><text:span text:style-name="T220"><text:s text:c="113"/></text:span><text:s text:c="16"/>www.diariomunicipal.com.br/assomasul <text:s text:c="80"/>41<text:s/></text:p>
        <text:p text:style-name="P221"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0.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9pt" style:font-size-asian="9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9pt" style:font-size-asian="9pt" fo:hyphenate="false"/>
    </style:style>
    <style:style style:name="Normal" style:display-name="Normal" style:family="paragraph">
      <style:paragraph-properties fo:text-align="justify" fo:margin-bottom="0.0027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1562in" text:min-label-width="0in" text:list-level-position-and-space-mode="label-alignment">
          <style:list-level-label-alignment text:label-followed-by="listtab" fo:margin-left="0.15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409in" fo:margin-left="0.6847in" fo:margin-bottom="0.0597in" fo:margin-right="0.72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19-10-22T15:11:00Z</meta:creation-date>
    <dc:date>2019-10-22T15:11:00Z</dc:date>
    <meta:template xlink:href="Normal" xlink:type="simple"/>
    <meta:editing-cycles>2</meta:editing-cycles>
    <meta:editing-duration>PT0S</meta:editing-duration>
    <meta:document-statistic meta:page-count="3" meta:paragraph-count="10" meta:word-count="800" meta:character-count="5354" meta:row-count="38" meta:non-whitespace-character-count="4564"/>
  </office:meta>
</office:document-meta>
</file>